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Adobe Myungjo Std M" svg:font-family="'Adobe Myungjo Std M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gelina" svg:font-family="Angelin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em_20_Espaçamen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ngelina" fo:font-size="22pt" style:font-name-asian="MS Mincho" style:font-size-asian="22pt" style:font-name-complex="MS Mincho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size="12pt" style:font-size-asian="12pt" style:font-name-complex="Arial" style:font-size-complex="12pt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/>
    </style:style>
    <style:style style:name="T2" style:family="text">
      <style:text-properties style:language-asian="pt" style:country-asian="BR"/>
    </style:style>
    <style:style style:name="T3" style:family="text">
      <style:text-properties style:font-name="Adobe Myungjo Std M" fo:font-size="16pt" fo:font-weight="bold" style:font-name-asian="Adobe Myungjo Std M" style:font-size-asian="16pt" style:font-weight-asian="bold" style:font-name-complex="MS Minch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3">Palestra</text:span></text:span></text:p>
      <text:p text:style-name="P3">“Quem educa o educador?”</text:p>
      <text:p text:style-name="P4">FICHA DE INSCRIÇÃO</text:p>
      <text:p text:style-name="P4">Em comemoração ao Dia do Professor o SINDICATO DOS PROFESSORES DE SANTOS E REGIÃO convida aos professores para a Palestra <text:s/>“Quem educa o educador?”. O evento ocorrerá na Avenida Ana Costa, 145, no dia 31 de Outubro de 2015 às 14h30. </text:p>
      <text:p text:style-name="P4"><draw:frame draw:style-name="fr1" draw:name="Caixa de Texto 22" text:anchor-type="paragraph" svg:x="1.471cm" svg:y="0.778cm" svg:width="15.108cm" style:rel-width="scale" svg:height="0.847cm" style:rel-height="scale" draw:z-index="2"><draw:text-box><text:p text:style-name="Normal"/></draw:text-box></draw:frame> </text:p>
      <text:p text:style-name="P5">NOME </text:p>
      <text:p text:style-name="Normal"><draw:frame draw:style-name="fr1" draw:name="Caixa de Texto 23" text:anchor-type="paragraph" svg:x="1.471cm" svg:y="0.732cm" svg:width="15.108cm" style:rel-width="scale" svg:height="0.847cm" style:rel-height="scale" draw:z-index="3"><draw:text-box><text:p text:style-name="Normal"/></draw:text-box></draw:frame><text:span text:style-name="Fonte_20_parág._20_padrão"><text:span text:style-name="T2"/></text:span></text:p>
      <text:p text:style-name="P6">E-MAIL: </text:p>
      <text:p text:style-name="Normal"><draw:frame draw:style-name="fr1" draw:name="Caixa de Texto 24" text:anchor-type="paragraph" svg:x="9.673cm" svg:y="0.633cm" svg:width="6.376cm" style:rel-width="scale" svg:height="0.847cm" style:rel-height="scale" draw:z-index="5"><draw:text-box><text:p text:style-name="Normal"><text:s text:c="2"/></text:p></draw:text-box></draw:frame><draw:frame draw:style-name="fr1" draw:name="Caixa de Texto 25" text:anchor-type="paragraph" svg:x="4.011cm" svg:y="0.607cm" svg:width="3.598cm" style:rel-width="scale" svg:height="0.847cm" style:rel-height="scale" draw:z-index="4"><draw:text-box><text:p text:style-name="Normal"><text:s text:c="2"/></text:p></draw:text-box></draw:frame><text:span text:style-name="Fonte_20_parág._20_padrão"><text:span text:style-name="T2"/></text:span></text:p>
      <text:p text:style-name="Normal">DATA DE NASCIMENTO: <text:s text:c="52"/>CPF: </text:p>
      <text:p text:style-name="Normal"><draw:frame draw:style-name="fr1" draw:name="Caixa de Texto 26" text:anchor-type="paragraph" svg:x="2.027cm" svg:y="0.663cm" svg:width="15.108cm" style:rel-width="scale" svg:height="0.847cm" style:rel-height="scale" draw:z-index="6"><draw:text-box><text:p text:style-name="Normal"/></draw:text-box></draw:frame><text:span text:style-name="Fonte_20_parág._20_padrão"><text:span text:style-name="T2"/></text:span></text:p>
      <text:p text:style-name="Normal">ENDEREÇO: </text:p>
      <text:p text:style-name="Normal"><draw:frame draw:style-name="fr1" draw:name="Caixa de Texto 27" text:anchor-type="paragraph" svg:x="10.943cm" svg:y="0.774cm" svg:width="3.598cm" style:rel-width="scale" svg:height="0.847cm" style:rel-height="scale" draw:z-index="8"><draw:text-box><text:p text:style-name="Normal"><text:s text:c="2"/></text:p></draw:text-box></draw:frame><draw:frame draw:style-name="fr1" draw:name="Caixa de Texto 28" text:anchor-type="paragraph" svg:x="1.815cm" svg:y="0.642cm" svg:width="3.598cm" style:rel-width="scale" svg:height="0.847cm" style:rel-height="scale" draw:z-index="7"><draw:text-box><text:p text:style-name="Normal"><text:s text:c="2"/></text:p></draw:text-box></draw:frame><text:span text:style-name="Fonte_20_parág._20_padrão"><text:span text:style-name="T2"/></text:span></text:p>
      <text:p text:style-name="Normal">NÚMERO: <text:s text:c="91"/>APTO: </text:p>
      <text:p text:style-name="Normal"><draw:frame draw:style-name="fr1" draw:name="Caixa de Texto 29" text:anchor-type="paragraph" svg:x="10.573cm" svg:y="0.672cm" svg:width="3.598cm" style:rel-width="scale" svg:height="0.847cm" style:rel-height="scale" draw:z-index="10"><draw:text-box><text:p text:style-name="Normal"><text:s text:c="2"/></text:p></draw:text-box></draw:frame><draw:frame draw:style-name="fr1" draw:name="Caixa de Texto 210" text:anchor-type="paragraph" svg:x="1.471cm" svg:y="0.672cm" svg:width="3.598cm" style:rel-width="scale" svg:height="0.847cm" style:rel-height="scale" draw:z-index="9"><draw:text-box><text:p text:style-name="Normal"><text:s text:c="2"/></text:p></draw:text-box></draw:frame><text:span text:style-name="Fonte_20_parág._20_padrão"><text:span text:style-name="T2"/></text:span></text:p>
      <text:p text:style-name="Normal">CIDADE: <text:s text:c="94"/>CEP:</text:p>
      <text:p text:style-name="Normal"><draw:frame draw:style-name="fr1" draw:name="Caixa de Texto 211" text:anchor-type="paragraph" svg:x="11.393cm" svg:y="0.596cm" svg:width="5.9cm" style:rel-width="scale" svg:height="0.847cm" style:rel-height="scale" draw:z-index="12"><draw:text-box><text:p text:style-name="Normal"><text:s text:c="2"/></text:p></draw:text-box></draw:frame><draw:frame draw:style-name="fr1" draw:name="Caixa de Texto 212" text:anchor-type="paragraph" svg:x="1.815cm" svg:y="0.596cm" svg:width="6.191cm" style:rel-width="scale" svg:height="0.847cm" style:rel-height="scale" draw:z-index="11"><draw:text-box><text:p text:style-name="Normal"><text:s text:c="2"/></text:p></draw:text-box></draw:frame><text:span text:style-name="Fonte_20_parág._20_padrão"><text:span text:style-name="T2"/></text:span></text:p>
      <text:p text:style-name="Normal">TELEFONE: <text:s text:c="90"/>CELULAR: </text:p>
      <text:p text:style-name="Normal"><draw:frame draw:style-name="fr1" draw:name="Caixa de Texto 213" text:anchor-type="paragraph" svg:x="4.276cm" svg:y="0.707cm" svg:width="12.832cm" style:rel-width="scale" svg:height="0.847cm" style:rel-height="scale" draw:z-index="13"><draw:text-box><text:p text:style-name="Normal"/></draw:text-box></draw:frame><text:span text:style-name="Fonte_20_parág._20_padrão"><text:span text:style-name="T2"/></text:span></text:p>
      <text:p text:style-name="Normal">INSTITUIÇÃO DE ENSINO: </text:p>
      <text:p text:style-name="Normal"><draw:frame draw:style-name="fr1" draw:name="Caixa de Texto 214" text:anchor-type="paragraph" svg:x="2cm" svg:y="0.393cm" svg:width="15.108cm" style:rel-width="scale" svg:height="0.847cm" style:rel-height="scale" draw:z-index="14"><draw:text-box><text:p text:style-name="Normal"/></draw:text-box></draw:frame><text:span text:style-name="Fonte_20_parág._20_padrão"><text:span text:style-name="T2"/></text:span></text:p>
      <text:p text:style-name="Normal">ENDEREÇO: </text:p>
      <text:p text:style-name="Normal"><text:s text:c="15"/></text:p>
      <text:p text:style-name="Normal">COMO VOCÊ FICOU SABENDO DO EVENTO: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" style:font-family-generic="modern" style:font-pitch="fixed"/>
    <style:font-face style:name="Adobe Myungjo Std M" svg:font-family="'Adobe Myungjo Std M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gelina" svg:font-family="Angelin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em_20_Espaçamento">
      <style:paragraph-properties fo:text-align="center" style:justify-single-word="false"/>
    </style:style>
    <style:style style:name="MT1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aixa de Texto 2" text:anchor-type="paragraph" svg:x="15.199cm" svg:y="-0.185cm" svg:width="0.926cm" style:rel-width="scale" svg:height="0.873cm" style:rel-height="scale" draw:z-index="1"><draw:text-box><text:p text:style-name="Normal"/></draw:text-box></draw:frame><draw:frame draw:style-name="Mfr1" draw:name="Caixa de Texto 21" text:anchor-type="paragraph" svg:x="12.739cm" svg:y="-0.185cm" svg:width="0.926cm" style:rel-width="scale" svg:height="0.873cm" style:rel-height="scale" draw:z-index="0"><draw:text-box><text:p text:style-name="Normal"/></draw:text-box></draw:frame> <text:s text:c="93"/>SÓCIO DO SINDICATO: <text:s/>SIM <text:s text:c="18"/>NÃO</text:p>
      </style:header>
      <style:footer>
        <text:p text:style-name="MP1">Sindicato dos Professores de Santos e Região - <text:s/>www.sinprosantos.org.br</text:p>
        <text:p text:style-name="MP1">Av. Ana Costa, 145 - Santos – SP </text:p>
        <text:p text:style-name="MP1">Tel.: (13) 3234-1071 / 3234-9892</text:p>
        <text:p text:style-name="MP2"><text:a xlink:type="simple" xlink:href="mailto:imprensa@sinprosantos.org.br" office:target-frame-name="_top" xlink:show="replace"><text:span text:style-name="Hyperlink"><text:span text:style-name="MT1">imprensa@sinprosantos.or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Estefany</meta:initial-creator>
    <meta:creation-date>2014-09-09T12:45:00Z</meta:creation-date>
    <dc:date>2015-09-16T08:24:44.25</dc:date>
    <meta:print-date>2014-08-15T11:36:00Z</meta:print-date>
    <meta:editing-cycles>6</meta:editing-cycles>
    <meta:editing-duration>PT7M31S</meta:editing-duration>
    <meta:document-statistic meta:table-count="0" meta:image-count="0" meta:object-count="0" meta:page-count="1" meta:paragraph-count="29" meta:word-count="101" meta:character-count="1146" meta:non-whitespace-character-count="579"/>
    <meta:template xlink:type="simple" xlink:actuate="onRequest" xlink:title="" xlink:href="../../Encontro%20de%20Formação/ficha_site.odt/Normal"/>
  </office:meta>
</office:document-meta>
</file>